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Segoe UI" svg:font-family="&quot;Segoe UI&quot;"/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Segoe UI" style:font-name-asian="Segoe UI" style:font-name-complex="Segoe UI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34">
            <text:p>FUNDACIÓN CANARIA HOGAR SANTA RIT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CUENTA DE RESULTADOS CORRESPONDIENTE AL EJERCICIO TERMINADO EL 31 DE DICIEMBRE DE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9">
            <text:p>A) EXCEDENTE DEL EJERCICIO</text:p>
          </table:table-cell>
          <table:table-cell office:value-type="string" table:style-name="ce10">
            <text:p>Nota</text:p>
          </table:table-cell>
          <table:table-cell office:value-type="float" office:value="2024" table:style-name="ce10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5"/>1. Ingresos de la entidad por la actividad propia.</text:p>
          </table:table-cell>
          <table:table-cell office:value-type="float" office:value="16" table:style-name="ce3">
            <text:p>16</text:p>
          </table:table-cell>
          <table:table-cell office:value-type="float" office:value="11909889.369999999" table:formula="of:=SUM([.C5:.C8])" table:style-name="ce22">
            <text:p>11.909.889,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<text:s text:c="9"/>a) Cuotas de usuarios y afiliados.</text:p>
          </table:table-cell>
          <table:table-cell table:style-name="ce18"/>
          <table:table-cell office:value-type="float" office:value="20364.2" table:style-name="ce23">
            <text:p>20.364,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b) Aportaciones de usuarios</text:p>
          </table:table-cell>
          <table:table-cell table:style-name="ce18"/>
          <table:table-cell office:value-type="float" office:value="10712183.17" table:style-name="ce23">
            <text:p>10.712.183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c) Ingresos de promociones, patrocinadores y colaboraciones.</text:p>
          </table:table-cell>
          <table:table-cell table:style-name="ce18"/>
          <table:table-cell office:value-type="float" office:value="1068342" table:style-name="ce23">
            <text:p>1.068.342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d) Subvenciones, donaciones y legados imputados a resultados del ejercicio.</text:p>
          </table:table-cell>
          <table:table-cell table:style-name="ce18"/>
          <table:table-cell office:value-type="float" office:value="109000" table:style-name="ce23">
            <text:p>109.0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3. Gastos por ayudas y otros.</text:p>
          </table:table-cell>
          <table:table-cell table:style-name="ce18"/>
          <table:table-cell office:value-type="float" office:value="-41260.910000000003" table:formula="of:=+[.C10]" table:style-name="ce22">
            <text:p>(41.260,91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<text:s text:c="9"/>b) Ayudas no monetarias.</text:p>
          </table:table-cell>
          <table:table-cell table:style-name="ce18"/>
          <table:table-cell office:value-type="float" office:value="-41260.910000000003" table:style-name="ce23">
            <text:p>(41.260,91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5"/>6. Aprovisionamientos.</text:p>
          </table:table-cell>
          <table:table-cell office:value-type="float" office:value="10" table:style-name="ce3">
            <text:p>10</text:p>
          </table:table-cell>
          <table:table-cell office:value-type="float" office:value="-1673729.61" table:style-name="ce22">
            <text:p>(1.673.729,61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7. Otros ingresos de la actividad</text:p>
          </table:table-cell>
          <table:table-cell table:style-name="ce18"/>
          <table:table-cell office:value-type="float" office:value="161967.06" table:style-name="ce22">
            <text:p>161.967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8. Gastos de personal</text:p>
          </table:table-cell>
          <table:table-cell table:style-name="ce18"/>
          <table:table-cell office:value-type="float" office:value="-9861711.3200000003" table:formula="of:=SUM([.C14:.C15])" table:style-name="ce22">
            <text:p>(9.861.711,32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<text:s text:c="9"/>a) Sueldos, salarios y asimilados.</text:p>
          </table:table-cell>
          <table:table-cell table:style-name="ce18"/>
          <table:table-cell office:value-type="float" office:value="-7964727.9900000002" table:style-name="ce23">
            <text:p>(7.964.727,99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9"/>b) Cargas sociales.</text:p>
          </table:table-cell>
          <table:table-cell office:value-type="float" office:value="10" table:style-name="ce6">
            <text:p>10</text:p>
          </table:table-cell>
          <table:table-cell office:value-type="float" office:value="-1896983.33" table:style-name="ce23">
            <text:p>(1.896.983,33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9. Otros gastos de la actividad</text:p>
          </table:table-cell>
          <table:table-cell table:style-name="ce18"/>
          <table:table-cell office:value-type="float" office:value="-1258813.1499999999" table:formula="of:=SUM([.C17:.C19])" table:style-name="ce22">
            <text:p>(1.258.813,15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a) Servicios exteriores.</text:p>
          </table:table-cell>
          <table:table-cell table:style-name="ce18"/>
          <table:table-cell office:value-type="float" office:value="-1254725.21" table:style-name="ce23">
            <text:p>(1.254.725,21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<text:s text:c="9"/>b) Tributos.</text:p>
          </table:table-cell>
          <table:table-cell table:style-name="ce18"/>
          <table:table-cell office:value-type="float" office:value="-4087.94" table:style-name="ce23">
            <text:p>(4.087,94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c) Pérdidas, deterioro y var. de provisiones por operaciones comerciales.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4"/>10. Amortización del inmovilizado.</text:p>
          </table:table-cell>
          <table:table-cell table:style-name="ce18"/>
          <table:table-cell office:value-type="float" office:value="-490146.92" table:style-name="ce22">
            <text:p>(490.146,92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4"/>11. Subvenciones, donac. y legados de capital traspasados al excedente.</text:p>
          </table:table-cell>
          <table:table-cell table:style-name="ce18"/>
          <table:table-cell office:value-type="float" office:value="389364.86" table:formula="of:=[.C22]" table:style-name="ce22">
            <text:p>389.364,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b) Donaciones y legados de capital traspasados al excedente del ejercicio</text:p>
          </table:table-cell>
          <table:table-cell table:style-name="ce18"/>
          <table:table-cell office:value-type="float" office:value="389364.86" table:style-name="ce23">
            <text:p>389.364,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4"/>13. Deterioro y resultado por enajenaciones del inmovilizado.</text:p>
          </table:table-cell>
          <table:table-cell table:style-name="ce18"/>
          <table:table-cell office:value-type="float" office:value="485919.33" table:formula="of:=[.C24]" table:style-name="ce22">
            <text:p>485.919,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b) Resultados por enajenaciones y otras.</text:p>
          </table:table-cell>
          <table:table-cell table:style-name="ce18"/>
          <table:table-cell office:value-type="float" office:value="485919.33" table:style-name="ce23">
            <text:p>485.919,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4"/>14. Otros resultados.</text:p>
          </table:table-cell>
          <table:table-cell table:style-name="ce18"/>
          <table:table-cell office:value-type="float" office:value="-19120.04" table:style-name="ce22">
            <text:p>(19.120,04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8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8">
            <text:p>A-1) <text:s text:c="2"/>EXCEDENTE DE LA ACTIVIDAD (1+2+3+4+5+6+7+8+9+10+11+12+13+14)</text:p>
          </table:table-cell>
          <table:table-cell table:style-name="ce19"/>
          <table:table-cell office:value-type="float" office:value="-397641.32999999996" table:formula="of:=[.C4]+[.C9]+[.C11]+[.C12]+[.C13]+[.C16]+[.C20]+[.C21]+[.C23]+[.C25]" table:style-name="ce25">
            <text:p>(397.641,33)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4"/>15. Ingresos financieros.</text:p>
          </table:table-cell>
          <table:table-cell table:style-name="ce7"/>
          <table:table-cell office:value-type="float" office:value="1651.99" table:formula="of:=[.C29]+[.C30]" table:style-name="ce22">
            <text:p>1.651,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9"/>a) De participaciones en instrumentos de patrimonio.</text:p>
          </table:table-cell>
          <table:table-cell table:style-name="ce4"/>
          <table:table-cell office:value-type="float" office:value="1651.99" table:style-name="ce23">
            <text:p>1.651,99</text:p>
          </table:table-cell>
          <table:table-cell table:style-name="ce2"/>
          <table:table-cell table:number-columns-repeated="16380"/>
        </table:table-row>
        <table:table-row table:style-name="ro1" table:visibility="collapse">
          <table:table-cell office:value-type="string" table:style-name="ce4">
            <text:p><text:s text:c="9"/>b) De valores negociables y otros instrumentos financieros de terceros.</text:p>
          </table:table-cell>
          <table:table-cell table:style-name="ce4"/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"/>16. Gastos financieros.</text:p>
          </table:table-cell>
          <table:table-cell table:style-name="ce7"/>
          <table:table-cell office:value-type="float" office:value="-46241.47" table:formula="of:=+[.C32]" table:style-name="ce22">
            <text:p>(46.241,47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9"/>b) Por deudas con terceros.</text:p>
          </table:table-cell>
          <table:table-cell table:style-name="ce4"/>
          <table:table-cell office:value-type="float" office:value="-46241.47" table:style-name="ce23">
            <text:p>(46.241,47)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7">
            <text:p><text:s text:c="4"/>19. Deterioro y resultado por enajenaciones de instrumentos financieros.</text:p>
          </table:table-cell>
          <table:table-cell table:style-name="ce7"/>
          <table:table-cell office:value-type="float" office:value="0" table:formula="of:=+[.C34]" table:style-name="ce22">
            <text:p>0,00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1">
            <text:p><text:s text:c="9"/>a) Deterioros y pérdidas.</text:p>
          </table:table-cell>
          <table:table-cell table:style-name="ce11"/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A-2) <text:s text:c="2"/>EXCEDENTE DE LAS OPERACIONES FINANCIERAS (15+16+17+18+19)</text:p>
          </table:table-cell>
          <table:table-cell table:style-name="ce8"/>
          <table:table-cell office:value-type="float" office:value="-44589.48" table:formula="of:=[.C28]+[.C31]+[.C33]" table:style-name="ce25">
            <text:p>(44.589,4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A-3) <text:s text:c="2"/>EXCEDENTES ANTES DE IMPUESTOS (A.1+A.2)</text:p>
          </table:table-cell>
          <table:table-cell table:style-name="ce8"/>
          <table:table-cell office:value-type="float" office:value="-442230.80999999994" table:formula="of:=[.C27]+[.C35]" table:style-name="ce25">
            <text:p>(442.230,81)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string" table:style-name="ce33">
            <text:p>A-5) <text:s text:c="2"/>VARIACIÓN DE PATRIMONIO NETO RECONOCIDA EN EL EXCEDENTE DEL EJERCICIO (A.4+21)</text:p>
          </table:table-cell>
          <table:table-cell table:style-name="ce31"/>
          <table:table-cell office:value-type="float" office:value="-442230.80999999994" table:formula="of:=[.C36]" table:style-name="ce32">
            <text:p>(442.230,81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B) INGRESOS Y GASTOS IMPUTADOS DIRECTAMENTE AL PATRIMONIO NETO</text:p>
          </table:table-cell>
          <table:table-cell table:style-name="ce20"/>
          <table:table-cell table:style-name="ce27"/>
          <table:table-cell table:number-columns-repeated="16381" table:style-name="ce1"/>
        </table:table-row>
        <table:table-row table:style-name="ro7">
          <table:table-cell office:value-type="string" table:style-name="ce14">
            <text:p><text:s text:c="9"/>4) Donaciones y legados recibidos</text:p>
          </table:table-cell>
          <table:table-cell table:style-name="ce19"/>
          <table:table-cell office:value-type="float" office:value="321696.57" table:style-name="ce26">
            <text:p>321.696,5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">
            <text:p>B.1) <text:s text:c="2"/>Variación de patrimonio neto por ingresos y gastos reconocidos directamente en el patrimonio neto (1+2+3+4+5+6)</text:p>
          </table:table-cell>
          <table:table-cell table:style-name="ce19"/>
          <table:table-cell office:value-type="float" office:value="321696.57" table:formula="of:=[.C39]" table:style-name="ce25">
            <text:p>321.696,5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C) RECLASIFICACIONES AL EXCEDENTE DEL EJERCICIO</text:p>
          </table:table-cell>
          <table:table-cell table:style-name="ce5"/>
          <table:table-cell table:style-name="ce28"/>
          <table:table-cell table:number-columns-repeated="16381" table:style-name="ce1"/>
        </table:table-row>
        <table:table-row table:style-name="ro7">
          <table:table-cell office:value-type="string" table:style-name="ce14">
            <text:p><text:s text:c="9"/>4) Donaciones y legados recibidos</text:p>
          </table:table-cell>
          <table:table-cell table:style-name="ce8"/>
          <table:table-cell office:value-type="float" office:value="-475461.09" table:style-name="ce26">
            <text:p>(475.461,09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">
            <text:p>C.1) <text:s text:c="2"/>Variación de patrimonio neto por reclasificaciones al excedente del ejercicio (1+2+3+4+5+6)</text:p>
          </table:table-cell>
          <table:table-cell table:style-name="ce8"/>
          <table:table-cell office:value-type="float" office:value="-475461.09" table:formula="of:=[.C42]" table:style-name="ce25">
            <text:p>(475.461,09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D) Variaciones de patrimonio neto por ingresos y gastos imputados directamente al patrimonio neto (B.1 + C.1)</text:p>
          </table:table-cell>
          <table:table-cell table:style-name="ce16"/>
          <table:table-cell office:value-type="float" office:value="-153764.52000000002" table:formula="of:=[.C40]+[.C43]" table:style-name="ce29">
            <text:p>(153.764,52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F) Ajustes por errores</text:p>
          </table:table-cell>
          <table:table-cell table:style-name="ce17"/>
          <table:table-cell office:value-type="float" office:value="1772.93" table:style-name="ce29">
            <text:p>1.772,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1">
            <text:p>I) RESULTADO TOTAL, VARIACIÓN DEL PATRIMONIO NETO EN EL EJERCICIO (A.5+D+E+F+G+H)</text:p>
          </table:table-cell>
          <table:table-cell table:style-name="ce16"/>
          <table:table-cell office:value-type="float" office:value="-594222.39999999991" table:formula="of:=[.C37]+[.C44]+[.C45]" table:style-name="ce30">
            <text:p>(594.222,40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2" table:style-name="ce36">
            <text:p>Las notas de la memoria adjunta forman parte integrante de la cuenta de resultados correspondiente al ejercicio terminado el 31 de diciembre de 2024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Segoe UI" svg:font-family="&quot;Segoe UI&quot;"/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2_32_3" style:display-name="Euro 2 3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8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Porcentual_32_5" style:display-name="Porcentual 5" style:family="table-cell" style:data-style-name="N13"/>
    <style:style style:name="Porcentual_32_5_32_2" style:display-name="Porcentual 5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nzález Herrera Auditores</meta:initial-creator>
    <dc:creator>fredy@fundacionhogarsantarita.org</dc:creator>
    <meta:creation-date>2021-05-26T12:33:11Z</meta:creation-date>
    <dc:date>2025-11-26T14:42:52Z</dc:date>
  </office:meta>
</office:document-meta>
</file>